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0124ec9" officeooo:paragraph-rsid="00124ec9" style:font-style-asian="italic" style:font-weight-asian="bold" style:font-name-complex="Georgia"/>
    </style:style>
    <style:style style:name="P2" style:family="paragraph" style:parent-style-name="Standard">
      <style:text-properties style:font-name="Liberation Serif" officeooo:rsid="00284979" officeooo:paragraph-rsid="00124ec9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paragraph-rsid="00124ec9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27c7ae"/>
    </style:style>
    <style:style style:name="P5" style:family="paragraph" style:parent-style-name="Standard">
      <style:text-properties style:font-name="Liberation Serif" style:text-underline-style="solid" style:text-underline-width="auto" style:text-underline-color="font-color" officeooo:rsid="0027a32d" officeooo:paragraph-rsid="000ac966"/>
    </style:style>
    <style:style style:name="P6" style:family="paragraph" style:parent-style-name="Standard">
      <style:text-properties style:font-name="Liberation Serif" officeooo:rsid="0027a32d" officeooo:paragraph-rsid="000ac966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paragraph-rsid="0009fb0b" style:font-size-asian="14pt" style:font-style-asian="italic" style:font-weight-asian="bold" style:font-name-complex="Georgi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paragraph-rsid="00124ec9" style:font-size-asian="14pt" style:font-style-asian="italic" style:font-weight-asian="bold" style:font-name-complex="Georgia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paragraph-rsid="0025a505" style:font-size-asian="14pt" style:font-style-asian="italic" style:font-weight-asian="bold" style:font-name-complex="Georgia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24ec9" style:font-size-asian="14pt" style:font-weight-asian="bold" style:font-name-complex="Georgia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28f098" style:font-size-asian="14pt" style:font-weight-asian="bold" style:font-name-complex="Georgia" style:font-size-complex="14pt"/>
    </style:style>
    <style:style style:name="P12" style:family="paragraph" style:parent-style-name="Standard">
      <style:text-properties style:font-name="Liberation Serif" officeooo:rsid="005fe4bc" officeooo:paragraph-rsid="000ac966"/>
    </style:style>
    <style:style style:name="P13" style:family="paragraph" style:parent-style-name="Standard">
      <style:text-properties style:font-name="Liberation Serif" officeooo:rsid="002c733a" officeooo:paragraph-rsid="00124ec9"/>
    </style:style>
    <style:style style:name="P14" style:family="paragraph" style:parent-style-name="Standard">
      <style:text-properties style:font-name="Liberation Serif" officeooo:paragraph-rsid="00124ec9"/>
    </style:style>
    <style:style style:name="P15" style:family="paragraph" style:parent-style-name="Standard">
      <style:paragraph-properties fo:text-align="justify" style:justify-single-word="false"/>
      <style:text-properties style:font-name="Liberation Serif" style:text-underline-style="none" fo:font-weight="bold" officeooo:rsid="00148930" officeooo:paragraph-rsid="00148930" style:font-weight-asian="bold" style:font-weight-complex="bold"/>
    </style:style>
    <style:style style:name="P16" style:family="paragraph" style:parent-style-name="Standard">
      <style:text-properties style:font-name="Liberation Serif" style:text-underline-style="none" fo:font-weight="bold" officeooo:rsid="00148930" officeooo:paragraph-rsid="0014893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officeooo:rsid="00191080" officeooo:paragraph-rsid="00191080" style:font-size-asian="13pt" style:font-style-asian="italic" style:font-weight-asian="bold" style:font-name-complex="Georgia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fo:font-weight="normal" officeooo:paragraph-rsid="0028f098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Liberation Serif" officeooo:rsid="006e536e" officeooo:paragraph-rsid="00124ec9"/>
    </style:style>
    <style:style style:name="P20" style:family="paragraph" style:parent-style-name="Standard">
      <style:text-properties style:font-name="Liberation Serif" officeooo:rsid="00246fc3" officeooo:paragraph-rsid="00218767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1cc7e7" officeooo:paragraph-rsid="0027c7ae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8pt" fo:font-style="italic" fo:font-weight="bold" officeooo:paragraph-rsid="0009fb0b" style:font-size-asian="18pt" style:font-style-asian="italic" style:font-weight-asian="bold" style:font-name-complex="Georgia" style:font-size-complex="18pt"/>
    </style:style>
    <style:style style:name="P23" style:family="paragraph" style:parent-style-name="Standard">
      <style:paragraph-properties>
        <style:tab-stops>
          <style:tab-stop style:position="12.524cm"/>
        </style:tab-stops>
      </style:paragraph-properties>
      <style:text-properties fo:font-size="13pt" fo:font-weight="normal" officeooo:paragraph-rsid="00191080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erif" officeooo:rsid="0073663b" officeooo:paragraph-rsid="000ac966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8pt" fo:font-style="italic" fo:font-weight="bold" officeooo:paragraph-rsid="0009fb0b" style:font-size-asian="18pt" style:font-style-asian="italic" style:font-weight-asian="bold" style:font-name-complex="Georgia" style:font-size-complex="18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bold" officeooo:rsid="001cc7e7" officeooo:paragraph-rsid="0028f098" style:font-size-asian="14pt" style:font-style-asian="italic" style:font-weight-asian="bold" style:font-name-complex="Georgia" style:font-size-complex="14pt"/>
    </style:style>
    <style:style style:name="T1" style:family="text">
      <style:text-properties officeooo:rsid="00284979"/>
    </style:style>
    <style:style style:name="T2" style:family="text">
      <style:text-properties officeooo:rsid="002e6e84"/>
    </style:style>
    <style:style style:name="T3" style:family="text">
      <style:text-properties fo:font-variant="normal" fo:text-transform="none" fo:color="#545454" fo:font-size="12pt" fo:letter-spacing="normal" fo:font-style="normal" fo:font-weight="normal" officeooo:rsid="0048ae97" style:font-name-asian="Liberation Serif1" style:font-name-complex="Liberation Serif1"/>
    </style:style>
    <style:style style:name="T4" style:family="text">
      <style:text-properties fo:font-variant="normal" fo:text-transform="none" fo:color="#545454" fo:font-size="12pt" fo:letter-spacing="normal" fo:font-style="normal" fo:font-weight="normal" officeooo:rsid="004adcd3" style:font-name-asian="Liberation Serif1" style:font-name-complex="Liberation Serif1"/>
    </style:style>
    <style:style style:name="T5" style:family="text">
      <style:text-properties fo:font-variant="normal" fo:text-transform="none" fo:color="#545454" fo:font-size="12pt" fo:letter-spacing="normal" fo:font-style="normal" fo:font-weight="normal" officeooo:rsid="0048ae97" style:font-name-asian="Liberation Serif1" style:font-size-asian="12pt" style:font-name-complex="Liberation Serif1"/>
    </style:style>
    <style:style style:name="T6" style:family="text">
      <style:text-properties fo:font-variant="normal" fo:text-transform="none" fo:color="#545454" fo:font-size="12pt" fo:letter-spacing="normal" fo:font-style="normal" fo:font-weight="normal" officeooo:rsid="00284979"/>
    </style:style>
    <style:style style:name="T7" style:family="text">
      <style:text-properties fo:font-variant="normal" fo:text-transform="none" fo:color="#545454" fo:font-size="12pt" fo:letter-spacing="normal" fo:font-style="normal" fo:font-weight="normal" officeooo:rsid="004adcd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05a8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e536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6e536e"/>
    </style:style>
    <style:style style:name="T13" style:family="text">
      <style:text-properties style:text-underline-style="solid" style:text-underline-width="auto" style:text-underline-color="font-color" officeooo:rsid="004b736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officeooo:rsid="00191080" style:font-style-asian="italic" style:font-name-complex="Georgia"/>
    </style:style>
    <style:style style:name="T16" style:family="text">
      <style:text-properties fo:font-style="italic" officeooo:rsid="0028f098" style:font-style-asian="italic" style:font-name-complex="Georgia"/>
    </style:style>
    <style:style style:name="T17" style:family="text">
      <style:text-properties fo:font-style="italic" officeooo:rsid="00292fac" style:font-style-asian="italic" style:font-name-complex="Georgia"/>
    </style:style>
    <style:style style:name="T18" style:family="text">
      <style:text-properties fo:font-style="italic" officeooo:rsid="002c192d" style:font-style-asian="italic" style:font-name-complex="Georgia"/>
    </style:style>
    <style:style style:name="T19" style:family="text">
      <style:text-properties fo:font-style="italic" officeooo:rsid="002d6164" style:font-style-asian="italic" style:font-name-complex="Georgia"/>
    </style:style>
    <style:style style:name="T20" style:family="text">
      <style:text-properties fo:font-style="italic" officeooo:rsid="002e278e" style:font-style-asian="italic" style:font-name-complex="Georgia"/>
    </style:style>
    <style:style style:name="T21" style:family="text">
      <style:text-properties fo:font-style="italic" fo:font-weight="bold" officeooo:rsid="0028f098" style:font-style-asian="italic" style:font-weight-asian="bold" style:font-name-complex="Georgia" style:font-weight-complex="bold"/>
    </style:style>
    <style:style style:name="T22" style:family="text">
      <style:text-properties fo:font-style="italic" fo:font-weight="bold" officeooo:rsid="002d6164" style:font-style-asian="italic" style:font-weight-asian="bold" style:font-name-complex="Georgia" style:font-weight-complex="bold"/>
    </style:style>
    <style:style style:name="T23" style:family="text">
      <style:text-properties officeooo:rsid="0048ae97" style:font-name-asian="Liberation Serif1" style:font-name-complex="Liberation Serif1"/>
    </style:style>
    <style:style style:name="T24" style:family="text">
      <style:text-properties officeooo:rsid="004935be" style:font-name-asian="Liberation Serif1" style:font-name-complex="Liberation Serif1"/>
    </style:style>
    <style:style style:name="T25" style:family="text">
      <style:text-properties fo:font-size="14pt" fo:font-style="italic" fo:font-weight="bold" style:font-size-asian="14pt" style:font-style-asian="italic" style:font-weight-asian="bold" style:font-name-complex="Georgia" style:font-size-complex="14pt"/>
    </style:style>
    <style:style style:name="T26" style:family="text">
      <style:text-properties fo:font-size="14pt" fo:font-style="italic" fo:font-weight="bold" officeooo:rsid="00105a83" style:font-size-asian="14pt" style:font-style-asian="italic" style:font-weight-asian="bold" style:font-name-complex="Georgia" style:font-size-complex="14pt"/>
    </style:style>
    <style:style style:name="T27" style:family="text">
      <style:text-properties officeooo:rsid="00100d6d"/>
    </style:style>
    <style:style style:name="T28" style:family="text">
      <style:text-properties officeooo:rsid="00105a83"/>
    </style:style>
    <style:style style:name="T29" style:family="text">
      <style:text-properties style:text-underline-style="none" officeooo:rsid="002c733a"/>
    </style:style>
    <style:style style:name="T30" style:family="text">
      <style:text-properties style:text-underline-style="none" officeooo:rsid="006e536e"/>
    </style:style>
    <style:style style:name="T31" style:family="text">
      <style:text-properties officeooo:rsid="002c733a"/>
    </style:style>
    <style:style style:name="T32" style:family="text">
      <style:text-properties officeooo:rsid="00108ace"/>
    </style:style>
    <style:style style:name="T33" style:family="text">
      <style:text-properties fo:font-size="12pt" officeooo:rsid="0054f6fd" style:font-size-asian="12pt"/>
    </style:style>
    <style:style style:name="T34" style:family="text">
      <style:text-properties fo:font-size="12pt" officeooo:rsid="004adcd3" style:font-size-asian="12pt"/>
    </style:style>
    <style:style style:name="T35" style:family="text">
      <style:text-properties fo:font-size="12pt" officeooo:rsid="002e6e84" style:font-size-asian="12pt"/>
    </style:style>
    <style:style style:name="T36" style:family="text">
      <style:text-properties officeooo:rsid="0015c1c5"/>
    </style:style>
    <style:style style:name="T37" style:family="text">
      <style:text-properties officeooo:rsid="001cc7e7"/>
    </style:style>
    <style:style style:name="T38" style:family="text">
      <style:text-properties officeooo:rsid="001eb4a5"/>
    </style:style>
    <style:style style:name="T39" style:family="text">
      <style:text-properties officeooo:rsid="0025a505"/>
    </style:style>
    <style:style style:name="T40" style:family="text">
      <style:text-properties fo:font-size="13pt" fo:font-style="italic" officeooo:rsid="00191080" style:font-size-asian="13pt" style:font-style-asian="italic" style:font-size-complex="13pt"/>
    </style:style>
    <style:style style:name="T41" style:family="text">
      <style:text-properties fo:font-size="13pt" fo:font-style="italic" officeooo:rsid="0028f098" style:font-size-asian="13pt" style:font-style-asian="italic" style:font-size-complex="13pt"/>
    </style:style>
    <style:style style:name="T42" style:family="text">
      <style:text-properties fo:font-size="10pt" fo:font-style="italic" officeooo:rsid="00191080" style:font-size-asian="10pt" style:font-style-asian="italic" style:font-name-complex="Georgia" style:font-size-complex="10pt"/>
    </style:style>
    <style:style style:name="T43" style:family="text">
      <style:text-properties fo:font-size="10pt" fo:font-style="italic" officeooo:rsid="0028f098" style:font-size-asian="10pt" style:font-style-asian="italic" style:font-name-complex="Georgia" style:font-size-complex="10pt"/>
    </style:style>
    <style:style style:name="T44" style:family="text">
      <style:text-properties fo:font-size="10pt" fo:font-style="italic" officeooo:rsid="002e278e" style:font-size-asian="10pt" style:font-style-asian="italic" style:font-name-complex="Georgia" style:font-size-complex="10pt"/>
    </style:style>
    <style:style style:name="T45" style:family="text">
      <style:text-properties fo:font-size="10pt" fo:font-style="italic" officeooo:rsid="002d6164" style:font-size-asian="10pt" style:font-style-asian="italic" style:font-name-complex="Georgia" style:font-size-complex="10pt"/>
    </style:style>
    <style:style style:name="T46" style:family="text">
      <style:text-properties fo:font-size="10pt" fo:font-style="italic" officeooo:rsid="00292fac" style:font-size-asian="10pt" style:font-style-asian="italic" style:font-name-complex="Georgia" style:font-size-complex="10pt"/>
    </style:style>
    <style:style style:name="T47" style:family="text">
      <style:text-properties fo:font-size="10pt" fo:font-style="italic" officeooo:rsid="002c192d" style:font-size-asian="10pt" style:font-style-asian="italic" style:font-name-complex="Georgia" style:font-size-complex="10pt"/>
    </style:style>
    <style:style style:name="T48" style:family="text">
      <style:text-properties fo:font-size="10pt" fo:font-style="italic" fo:font-weight="bold" officeooo:rsid="0028f098" style:font-size-asian="10pt" style:font-style-asian="italic" style:font-weight-asian="bold" style:font-name-complex="Georgia" style:font-size-complex="10pt" style:font-weight-complex="bold"/>
    </style:style>
    <style:style style:name="T49" style:family="text">
      <style:text-properties fo:font-size="10pt" fo:font-style="italic" fo:font-weight="bold" officeooo:rsid="002d6164" style:font-size-asian="10pt" style:font-style-asian="italic" style:font-weight-asian="bold" style:font-name-complex="Georgia" style:font-size-complex="10pt" style:font-weight-complex="bold"/>
    </style:style>
    <style:style style:name="T50" style:family="text">
      <style:text-properties fo:font-size="11pt" fo:font-style="italic" officeooo:rsid="00191080" style:font-size-asian="11pt" style:font-style-asian="italic" style:font-name-complex="Georgia" style:font-size-complex="11pt"/>
    </style:style>
    <style:style style:name="T51" style:family="text">
      <style:text-properties fo:font-size="11pt" fo:font-style="italic" officeooo:rsid="0028f098" style:font-size-asian="11pt" style:font-style-asian="italic" style:font-name-complex="Georgia" style:font-size-complex="11pt"/>
    </style:style>
    <style:style style:name="T52" style:family="text">
      <style:text-properties fo:font-size="11pt" fo:font-style="italic" officeooo:rsid="002e278e" style:font-size-asian="11pt" style:font-style-asian="italic" style:font-name-complex="Georgia" style:font-size-complex="11pt"/>
    </style:style>
    <style:style style:name="T53" style:family="text">
      <style:text-properties fo:font-size="11pt" fo:font-style="italic" officeooo:rsid="002d6164" style:font-size-asian="11pt" style:font-style-asian="italic" style:font-name-complex="Georgia" style:font-size-complex="11pt"/>
    </style:style>
    <style:style style:name="T54" style:family="text">
      <style:text-properties fo:font-size="11pt" fo:font-style="italic" officeooo:rsid="00292fac" style:font-size-asian="11pt" style:font-style-asian="italic" style:font-name-complex="Georgia" style:font-size-complex="11pt"/>
    </style:style>
    <style:style style:name="T55" style:family="text">
      <style:text-properties fo:font-size="11pt" fo:font-style="italic" officeooo:rsid="002c192d" style:font-size-asian="11pt" style:font-style-asian="italic" style:font-name-complex="Georgia" style:font-size-complex="11pt"/>
    </style:style>
    <style:style style:name="T56" style:family="text">
      <style:text-properties fo:font-size="11pt" fo:font-style="italic" fo:font-weight="bold" officeooo:rsid="0028f098" style:font-size-asian="11pt" style:font-style-asian="italic" style:font-weight-asian="bold" style:font-name-complex="Georgia" style:font-size-complex="11pt" style:font-weight-complex="bold"/>
    </style:style>
    <style:style style:name="T57" style:family="text">
      <style:text-properties fo:font-size="11pt" fo:font-style="italic" fo:font-weight="bold" officeooo:rsid="002d6164" style:font-size-asian="11pt" style:font-style-asian="italic" style:font-weight-asian="bold" style:font-name-complex="Georgi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ANDIDATURA <text:s text:c="2"/>AFFIDATARI</text:p>
      <text:p text:style-name="P22"/>
      <text:p text:style-name="P8">Io sottoscritto/a……………………………………………………………………..... </text:p>
      <text:p text:style-name="P1">nato a.....................................................................il............................................................................</text:p>
      <text:p text:style-name="P1">residente …..................................................via...................................................................................</text:p>
      <text:p text:style-name="P1">telefono e/o cellulare.....................................................e.mail.............................................................</text:p>
      <text:p text:style-name="P3"/>
      <text:p text:style-name="P3"><text:span text:style-name="T25">Dichiaro la mia disponibilità a svolgere attività a favore di Anziani soli e presento la mia <text:s/>candidatura come AFFIDATARIO/A <text:s text:c="2"/>all’ </text:span><text:span text:style-name="T26">U.O.Anziani </text:span><text:span text:style-name="T25"><text:s/>del Comune di </text:span><text:span text:style-name="T26">Ancona</text:span><text:span text:style-name="T25"> per :</text:span></text:p>
      <text:p text:style-name="P13"><text:span text:style-name="T8">a)</text:span><text:span text:style-name="T10">AFFIDO DI</text:span><text:span text:style-name="T9"> </text:span><text:span text:style-name="T11">SUPPORTO</text:span><text:span text:style-name="T12"> </text:span><text:span text:style-name="T8"><text:s/></text:span><text:span text:style-name="T13">P</text:span><text:span text:style-name="T8">resso l'abitazione della persona anziana: </text:span><text:s text:c="11"/><text:span text:style-name="T33"><text:s/></text:span><text:span text:style-name="T5">□ <text:s/></text:span><text:span text:style-name="T34">S</text:span><text:span text:style-name="T35">i <text:s text:c="14"/></text:span><text:span text:style-name="T5">□ <text:s/></text:span><text:span text:style-name="T34">N</text:span><text:span text:style-name="T35">o</text:span></text:p>
      <text:p text:style-name="P13"><text:span text:style-name="T8">b) </text:span><text:span text:style-name="T11">AFFIDO IN CONVIVENZA</text:span><text:span text:style-name="T9"> </text:span></text:p>
      <text:p text:style-name="P14"><text:span text:style-name="T29"><text:s/>presso l</text:span><text:span text:style-name="T30">' </text:span><text:span text:style-name="T29">abitazione </text:span><text:span text:style-name="T30">dell'affidatario</text:span><text:span text:style-name="T31"> <text:s text:c="11"/></text:span><text:span text:style-name="T23">□</text:span><text:span text:style-name="T1"> <text:s/>Si <text:s text:c="14"/></text:span><text:span text:style-name="T23">□</text:span><text:span text:style-name="T1"> <text:s text:c="2"/>No</text:span></text:p>
      <text:p text:style-name="P2"><text:s/>presso l'abitazione dell'anziano <text:s text:c="15"/><text:span text:style-name="T31"><text:s/></text:span><text:span text:style-name="T23">□</text:span> <text:s/>Si <text:s text:c="14"/><text:span text:style-name="T23">□</text:span> <text:s text:c="2"/>No <text:s text:c="2"/></text:p>
      <text:p text:style-name="P19">c) <text:span text:style-name="T14">TEMPORANEO <text:s text:c="5"/></text:span><text:s text:c="27"/><text:span text:style-name="T1"><text:s text:c="2"/></text:span><text:span text:style-name="T23">□</text:span><text:span text:style-name="T1"> <text:s/>Si <text:s text:c="14"/></text:span><text:span text:style-name="T23">□</text:span><text:span text:style-name="T1"> <text:s text:c="2"/>No</text:span></text:p>
      <text:p text:style-name="P10"><text:tab/><text:tab/><text:tab/><text:tab/><text:tab/> <text:s text:c="7"/></text:p>
      <text:p text:style-name="P15">Titolo di studio</text:p>
      <text:p text:style-name="P20"><text:span text:style-name="T23">□ <text:s/></text:span><text:span text:style-name="T1">Elementare <text:s text:c="3"/></text:span><text:span text:style-name="T23">□ <text:s/></text:span><text:span text:style-name="T1">Media <text:s text:c="3"/></text:span><text:span text:style-name="T23">□ <text:s/></text:span><text:span text:style-name="T24">M</text:span><text:span text:style-name="T1">edia superiore <text:s text:c="3"/></text:span><text:span text:style-name="T23">□ <text:s/></text:span><text:span text:style-name="T1">Corso Prof.le <text:s text:c="3"/></text:span><text:span text:style-name="T23">□ <text:s/></text:span><text:span text:style-name="T1">Laurea <text:s text:c="2"/></text:span></text:p>
      <text:p text:style-name="P20"><text:span text:style-name="T1"><text:s/></text:span><text:span text:style-name="T23">□ <text:s/></text:span><text:span text:style-name="T24">A</text:span><text:span text:style-name="T2">ltro percorso formativo: ______________________________________________________</text:span></text:p>
      <text:p text:style-name="P5"/>
      <text:p text:style-name="P16">Condizione lavorativa</text:p>
      <text:p text:style-name="P6"><text:span text:style-name="T3">□ <text:s/></text:span><text:span text:style-name="T4">O</text:span><text:span text:style-name="T6">ccupato/</text:span><text:span text:style-name="T7">a</text:span><text:span text:style-name="T6"> <text:tab/><text:tab/><text:tab/></text:span><text:span text:style-name="T7">(</text:span><text:span text:style-name="T3">□ <text:s/></text:span><text:span text:style-name="T7">Lavoratore dipendente <text:s text:c="2"/></text:span><text:span text:style-name="T3">□ <text:s/></text:span><text:span text:style-name="T7">Lavoratore autonomo)</text:span><text:span text:style-name="T6"> </text:span></text:p>
      <text:p text:style-name="P6"><text:span text:style-name="T3">□ <text:s/></text:span><text:span text:style-name="T4">D</text:span><text:span text:style-name="T6">isoccupato/</text:span><text:span text:style-name="T7">a</text:span></text:p>
      <text:p text:style-name="P6"><text:span text:style-name="T3">□ <text:s/></text:span><text:span text:style-name="T4">P</text:span><text:span text:style-name="T1">ensionato/a <text:s text:c="47"/></text:span></text:p>
      <text:p text:style-name="P24"><text:s/><text:span text:style-name="T32">precedente occupazione se pensionato o disoccupato:</text:span></text:p>
      <text:p text:style-name="P24"/>
      <text:p text:style-name="P7">Come è venuto/a a conoscenza del Servizio Affido?</text:p>
      <text:p text:style-name="P12">Pubblicizzazione<text:tab/><text:tab/><text:span text:style-name="T5">□ </text:span></text:p>
      <text:p text:style-name="P12">Conoscenti<text:tab/><text:tab/><text:tab/><text:span text:style-name="T5">□ </text:span><text:s text:c="22"/></text:p>
      <text:p text:style-name="P12">Servizi Pubblici<text:tab/><text:tab/><text:span text:style-name="T5">□ <text:s/></text:span></text:p>
      <text:p text:style-name="P12">Volontariato<text:tab/><text:tab/><text:tab/><text:span text:style-name="T5">□ </text:span></text:p>
      <text:p text:style-name="P12">Altro<text:tab/><text:tab/><text:tab/><text:tab/><text:span text:style-name="T5">□ </text:span></text:p>
      <text:p text:style-name="P4"><text:span text:style-name="T25">Ha già esperienza di volontariato a favore <text:s/>di anziani o <text:s/>di altre realtà sociali? </text:span><text:span text:style-name="T37"><text:s text:c="18"/></text:span><text:span text:style-name="T5">□ </text:span><text:span text:style-name="T37"><text:s text:c="3"/>Si <text:s text:c="22"/></text:span><text:span text:style-name="T5">□ </text:span><text:span text:style-name="T37"><text:s text:c="3"/>No</text:span></text:p>
      <text:p text:style-name="P21"><text:s text:c="3"/><text:span text:style-name="T36">Quali? <text:s/></text:span>.............................................................................................................................................</text:p>
      <text:p text:style-name="P9"/>
      <text:p text:style-name="P9"><text:span text:style-name="T28">Co</text:span>nosce i Servizi <text:span text:style-name="T39">Sociali e Sanitari del territorio di</text:span> <text:span text:style-name="T27">Ancona?</text:span> <text:span text:style-name="T5">□</text:span><text:span text:style-name="T37"> Si <text:s text:c="2"/></text:span><text:span text:style-name="T5">□ </text:span><text:span text:style-name="T37">No <text:s text:c="2"/></text:span><text:span text:style-name="T5">□</text:span><text:span text:style-name="T37"> In parte</text:span></text:p>
      <text:p text:style-name="P26"><text:s text:c="2"/></text:p>
      <text:p text:style-name="P11"><text:span text:style-name="T40">TUTELA DELLE PERSONE E DI ALTRI SOGGETTI RISPETTO AL TRATTAMENTO DEI DATI PERSONALI <text:s/></text:span></text:p>
      <text:p text:style-name="P18"><text:span text:style-name="T50">I</text:span><text:span text:style-name="T51">l sottoscritto previamente informato, autorizza la raccolta dei dati per l'emanazione del provvedimento amminis</text:span><text:span text:style-name="T52">t</text:span><text:span text:style-name="T51">rativo </text:span><text:span text:style-name="T56">ai sensi dell'art.13 del D.Lgs. 30/06/2003 n.196/</text:span><text:span text:style-name="T57">2003 </text:span><text:span text:style-name="T56">- “</text:span><text:span text:style-name="T57">Codice in materia di protezione dei dati personali” (di seguito nominato “Codice”) e dal regolamento U. E. n. 679/2016</text:span><text:span text:style-name="T53">, </text:span><text:span text:style-name="T54">a seguito di istanza presentata a Codesto </text:span><text:span text:style-name="T55">Ente</text:span><text:span text:style-name="T54">. </text:span><text:span text:style-name="T55">Autorizza inoltre il Comune di Ancona ad utilizzare i dati forniti con la presente candidatura e quelli in possesso all'ente a qualsiasi altro titolo per la gestione completa del servizio erogato, anche mediante il coinvolgimento di persone o società esterne</text:span><text:span text:style-name="T18">.</text:span></text:p>
      <text:p text:style-name="P23"/>
      <text:p text:style-name="P17">Ancona, _____________________ <text:s text:c="5"/><text:span text:style-name="T38">Firma del richiedente________________________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00:38.895000000</meta:creation-date>
    <dc:date>2018-10-16T13:17:08.078000000</dc:date>
    <meta:editing-duration>PT2H15M39S</meta:editing-duration>
    <meta:editing-cycles>38</meta:editing-cycles>
    <meta:generator>LibreOffice/4.2.5.2$Windows_x86 LibreOffice_project/61cb170a04bb1f12e77c884eab9192be736ec5f5</meta:generator>
    <meta:print-date>2017-04-27T15:28:36.266000000</meta:print-date>
    <meta:printed-by>Berti Gloria Comune di Ancona</meta:printed-by>
    <meta:document-statistic meta:table-count="0" meta:image-count="0" meta:object-count="0" meta:page-count="1" meta:paragraph-count="33" meta:word-count="278" meta:character-count="2766" meta:non-whitespace-character-count="2163"/>
  </office:meta>
</office:document-meta>
</file>